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23"/><text:bookmark-start text:name="__RefHeading___chaosmeeting_2015_23_1"/><text:bookmark-start text:name="chaosmeeting_2015_23"/>ChaosMeeting 2015/23<text:bookmark-end text:name="__RefHeading___chaosmeeting_2015_23_1"/><text:bookmark-end text:name="chaosmeeting_2015_2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30/11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bigbrother.lu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Drive to recycling cent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esponsibilities ChaosStuff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Freifunk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Mail Server DKIM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Rules for PM'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Stuff for the spac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_Last"> #WifiSec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bigbrother.lu_5"/><text:bookmark-start text:name="bigbrother.lu"/>bigbrother.lu<text:bookmark-end text:name="__RefHeading___bigbrother.lu_5"/><text:bookmark-end text:name="bigbrother.lu"/></text:h>
      <text:p text:style-name="Text_20_body">virii will pubslish the datasets on the internal mailinglist.</text:p>
      <text:h text:style-name="Heading_20_3" text:outline-level="3"><text:bookmark-start text:name="__RefHeading___drive_to_recycling_center_6"/><text:bookmark-start text:name="drive_to_recycling_center"/>Drive to recycling center<text:bookmark-end text:name="__RefHeading___drive_to_recycling_center_6"/><text:bookmark-end text:name="drive_to_recycling_center"/></text:h>
      <text:p text:style-name="Text_20_body">metalgamer will bring a first box to the recycling center. The next bigger load will be in 2 weeks.</text:p>
      <text:h text:style-name="Heading_20_3" text:outline-level="3"><text:bookmark-start text:name="__RefHeading___responsibilities_chaosstuff_7"/><text:bookmark-start text:name="responsibilities_chaosstuff"/>Responsibilities ChaosStuff<text:bookmark-end text:name="__RefHeading___responsibilities_chaosstuff_7"/><text:bookmark-end text:name="responsibilities_chaosstuff"/></text:h>
      <text:list text:style-name="List_20_1" text:continue-numbering="false">
        <text:list-item>
          <text:p text:style-name="List_20_1_Content_First"> Consider to improve ChaosStuff's<text:a xlink:type="simple" xlink:href="https://wiki.c3l.lu/doku.php?id=chaosstuff:guidelines" text:style-name="Internet_20_link" text:visited-style-name="Visited_20_Internet_20_Link">guidelines</text:a>.</text:p>
        </text:list-item>
        <text:list-item>
          <text:p text:style-name="List_20_1_Content_Last"> Especially the last part! (Emergencies)</text:p>
        </text:list-item>
      </text:list>
      <text:h text:style-name="Heading_20_3" text:outline-level="3"><text:bookmark-start text:name="__RefHeading___freifunk_8"/><text:bookmark-start text:name="freifunk"/>Freifunk<text:bookmark-end text:name="__RefHeading___freifunk_8"/><text:bookmark-end text:name="freifunk"/></text:h>
      <text:p text:style-name="Text_20_body">Shouldn't we be listed on the official page as well? At least as supporters?</text:p>
      <text:p text:style-name="Text_20_body">muling will do this.</text:p>
      <text:h text:style-name="Heading_20_3" text:outline-level="3"><text:bookmark-start text:name="__RefHeading___mail_server_dkim_9"/><text:bookmark-start text:name="mail_server_dkim"/>Mail Server DKIM<text:bookmark-end text:name="__RefHeading___mail_server_dkim_9"/><text:bookmark-end text:name="mail_server_dkim"/></text:h>
      <text:p text:style-name="Text_20_body">Testing mode removed.</text:p>
      <text:h text:style-name="Heading_20_3" text:outline-level="3"><text:bookmark-start text:name="__RefHeading___rules_for_pm_s_10"/><text:bookmark-start text:name="rules_for_pm_s"/>Rules for PM's<text:bookmark-end text:name="__RefHeading___rules_for_pm_s_10"/><text:bookmark-end text:name="rules_for_pm_s"/></text:h>
      <text:p text:style-name="Text_20_body">See the press commission <text:a xlink:type="simple" xlink:href="https://wiki.c3l.lu/doku.php?id=organization:commissions:press" text:style-name="Internet_20_link" text:visited-style-name="Visited_20_Internet_20_Link">page</text:a> for details.</text:p>
      <text:h text:style-name="Heading_20_3" text:outline-level="3"><text:bookmark-start text:name="__RefHeading___stuff_for_the_space_11"/><text:bookmark-start text:name="stuff_for_the_space"/>Stuff for the space<text:bookmark-end text:name="__RefHeading___stuff_for_the_space_11"/><text:bookmark-end text:name="stuff_for_the_space"/></text:h>
      <text:p text:style-name="Text_20_body">metalgamer shopped for the entire familu. \o/</text:p>
      <text:h text:style-name="Heading_20_3" text:outline-level="3"><text:bookmark-start text:name="__RefHeading___wifisec_12"/><text:bookmark-start text:name="wifisec"/>#WifiSec<text:bookmark-end text:name="__RefHeading___wifisec_12"/><text:bookmark-end text:name="wifisec"/></text:h>
      <text:p text:style-name="Text_20_body">metalgamer &amp; prometheus will work something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23</dc:title>
  </office:meta>
</office:document-meta>
</file>